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Humanst521 BT" svg:font-family="Humanst521 B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0395in" text:list-level-position-and-space-mode="label-alignment">
          <style:list-level-label-alignment text:label-followed-by="space" fo:margin-left="0.4333in" fo:text-indent="-0.03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9" style:parent-style-name="Normal" style:family="paragraph">
      <style:text-properties style:font-name="Tahoma" style:font-name-complex="Tahoma" fo:font-weight="bold" style:font-weight-asian="bold"/>
    </style:style>
    <style:style style:name="P30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31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2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3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4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5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6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7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38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9" style:parent-style-name="Párrafodelista" style:family="paragraph">
      <style:paragraph-properties fo:margin-left="0.520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41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42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43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44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45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46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47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48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49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50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51" style:parent-style-name="Párrafodelista" style:list-style-name="LFO4" style:family="paragraph">
      <style:text-properties style:font-name="Tahoma" style:font-name-complex="Tahoma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ahoma" style:font-name-complex="Tahoma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/>
    </style:style>
    <style:style style:name="P56" style:parent-style-name="Normal" style:family="paragraph">
      <style:text-properties style:font-name="Tahoma" style:font-name-complex="Tahoma"/>
    </style:style>
    <style:style style:name="P57" style:parent-style-name="Párrafodelista" style:list-style-name="LFO2" style:family="paragraph">
      <style:text-properties style:font-name="Tahoma" style:font-name-complex="Tahoma" fo:font-size="12pt" style:font-size-asian="12pt" style:font-size-complex="12pt"/>
    </style:style>
    <style:style style:name="P58" style:parent-style-name="Párrafodelista" style:list-style-name="LFO2" style:family="paragraph">
      <style:text-properties style:font-name="Tahoma" style:font-name-complex="Tahoma" fo:font-size="12pt" style:font-size-asian="12pt" style:font-size-complex="12pt"/>
    </style:style>
    <style:style style:name="P59" style:parent-style-name="Párrafodelista" style:list-style-name="LFO2" style:family="paragraph"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text-properties style:font-name="Tahoma" style:font-name-complex="Tahoma"/>
    </style:style>
    <style:style style:name="P61" style:parent-style-name="Normal" style:family="paragraph">
      <style:text-properties style:font-name="Tahoma" style:font-name-complex="Tahoma"/>
    </style:style>
    <style:style style:name="P62" style:parent-style-name="Párrafodelista" style:list-style-name="LFO2" style:family="paragraph">
      <style:text-properties style:font-name="Tahoma" style:font-name-complex="Tahoma" fo:font-size="12pt" style:font-size-asian="12pt" style:font-size-complex="12pt"/>
    </style:style>
    <style:style style:name="P63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64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66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67" style:parent-style-name="Párrafodelista" style:list-style-name="LFO1" style:family="paragraph">
      <style:text-properties style:font-name="Tahoma" style:font-name-complex="Tahoma" fo:font-size="12pt" style:font-size-asian="12pt" style:font-size-complex="12pt"/>
    </style:style>
    <style:style style:name="P68" style:parent-style-name="Párrafodelista" style:family="paragraph">
      <style:text-properties style:font-name="Tahoma" style:font-name-complex="Tahoma" fo:font-size="12pt" style:font-size-asian="12pt" style:font-size-complex="12pt"/>
    </style:style>
    <style:style style:name="P69" style:parent-style-name="Normal" style:family="paragraph">
      <style:text-properties style:font-name="Tahoma" style:font-name-complex="Tahoma"/>
    </style:style>
    <style:style style:name="P70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Contenido Estudio de Conexión Simplificado</text:p>
      <text:p text:style-name="P28"><text:s/>AGPE menores a 0.1MW y GD.</text:p>
      <text:p text:style-name="P29"/>
      <text:list text:style-name="LFO1" text:continue-numbering="true">
        <text:list-item>
          <text:p text:style-name="P30">Resumen Ejecutivo</text:p>
          <text:list text:continue-numbering="true">
            <text:list-item>
              <text:p text:style-name="P31">Descripción General del proyecto<text:s/></text:p>
            </text:list-item>
            <text:list-item>
              <text:p text:style-name="P32">Fecha de entrada del proyecto<text:s/></text:p>
            </text:list-item>
            <text:list-item>
              <text:p text:style-name="P33">Potencia máxima de generación<text:s/></text:p>
            </text:list-item>
            <text:list-item>
              <text:p text:style-name="P34">Número de unidades<text:s/></text:p>
            </text:list-item>
            <text:list-item>
              <text:p text:style-name="P35">Parámetros eléctricos del<text:s/>generador<text:s/></text:p>
            </text:list-item>
            <text:list-item>
              <text:p text:style-name="P36">Ubicación geográfica del proyecto y de la instalación<text:s/></text:p>
            </text:list-item>
            <text:list-item>
              <text:p text:style-name="P37">Parámetros técnicos de los paneles y de los inversores para tecnología solar fotovoltaica<text:s/></text:p>
            </text:list-item>
            <text:list-item>
              <text:p text:style-name="P38">Información adicional que sea necesaria para el análisis de la conexión<text:s/>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Objeto y Alcance<text:s/></text:p>
        </text:list-item>
      </text:list>
      <text:p text:style-name="P41"/>
      <text:list text:style-name="LFO1" text:continue-numbering="true">
        <text:list-item>
          <text:p text:style-name="P42">Metodología<text:s/></text:p>
          <text:list text:continue-numbering="true">
            <text:list-item>
              <text:p text:style-name="P43">Criterios técnicos de calidad, seguridad y confiabilidad<text:s/></text:p>
            </text:list-item>
            <text:list-item>
              <text:p text:style-name="P44">Límites para validar de acuerdo con los criterios del numeral 3.1.</text:p>
            </text:list-item>
            <text:list-item>
              <text:p text:style-name="P45">Descripción de los análisis a realizar<text:s/></text:p>
            </text:list-item>
            <text:list-item>
              <text:p text:style-name="P46">Cálculo teórico de la energía anual producida por el proyecto y<text:s/>comparación con la curva de carga del cliente y el transformador.</text:p>
            </text:list-item>
          </text:list>
        </text:list-item>
        <text:list-item>
          <text:p text:style-name="P47">Resultados de los análisis eléctricos</text:p>
          <text:list text:continue-numbering="true">
            <text:list-item>
              <text:p text:style-name="P48">Flujo de carga AC en estado estable para condiciones normales de operación (sistema desbalanceado) o análisis desbalanceado de corrientes, en el que se<text:s/>evidencie el impacto de la conexión y las corrientes circulantes por el neutro.</text:p>
            </text:list-item>
            <text:list-item>
              <text:p text:style-name="P49">Cálculo de pérdidas en NT1</text:p>
            </text:list-item>
            <text:list-item>
              <text:p text:style-name="P50">Verificación del nivel de cortocircuito en NT1 (norma IEC60909)<text:s/></text:p>
            </text:list-item>
            <text:list-item>
              <text:p text:style-name="P51">Calidad de la potencia: Declaración técnica del equipo en cuanto al cumplimiento de<text:s/>los parámetros establecidos en la IEEE 1547 y de estándares en cuanto a la calidad de la potencia (inyección de armónicos a la red y fluctuaciones de tensión, etc.) y sujetos a la verificación con medidas en campo antes y después de la instalación del proyecto.</text:p>
            </text:list-item>
          </text:list>
        </text:list-item>
      </text:list>
      <text:p text:style-name="P52">Para los estudios se debe realizar la modelación en la fecha indicada por el promotor tanto para el caso sin proyecto, como para el caso con proyecto.</text:p>
      <text:p text:style-name="P53"/>
      <text:p text:style-name="P54">Dependiendo del proyecto se deben analizar los siguientes escenarios:</text:p>
      <text:p text:style-name="P55"/>
      <text:p text:style-name="P56">Para proyectos diferentes<text:s/>a solar fotovoltaico sin almacenamiento:<text:s/></text:p>
      <text:list text:style-name="LFO2" text:continue-numbering="true">
        <text:list-item>
          <text:p text:style-name="P57">Demanda máxima- Generación máxima<text:s/></text:p>
        </text:list-item>
        <text:list-item>
          <text:p text:style-name="P58">Demanda media-Generación máxima (si existen proyectos fotovoltaicos sin almacenamiento que impacten la conexión)<text:s/></text:p>
        </text:list-item>
        <text:list-item>
          <text:p text:style-name="P59">Demanda mínima- Generación máxima.</text:p>
        </text:list-item>
      </text:list>
      <text:p text:style-name="P60">Para proyectos fotovoltaicos sin almacenamiento:</text:p>
      <text:p text:style-name="P61">Analizar el horario de 12 p.m. (medio día) en los siguientes escenarios:<text:s/></text:p>
      <text:list text:style-name="LFO2" text:continue-numbering="true">
        <text:list-item>
          <text:p text:style-name="P62">Demanda cliente - Generación solar fotovoltaica esperada<text:s/></text:p>
        </text:list-item>
      </text:list>
      <text:p text:style-name="P63"/>
      <text:list text:style-name="LFO1" text:continue-numbering="true">
        <text:list-item>
          <text:p text:style-name="P64">Verificación de protecciones.</text:p>
        </text:list-item>
      </text:list>
      <text:p text:style-name="P65"><text:s/>Validar que las protecciones del transformador de distribución continúen siendo válidas, en caso contrario proponer el ajuste de estas<text:s/>teniendo en cuenta lo establecido en el acuerdo 1071 de 2018 del CNO.<text:s/></text:p>
      <text:p text:style-name="P66"/>
      <text:list text:style-name="LFO1" text:continue-numbering="true">
        <text:list-item>
          <text:p text:style-name="P67">Conclusiones y recomendaciones</text:p>
        </text:list-item>
      </text:list>
      <text:p text:style-name="P68"/>
      <text:p text:style-name="P69">Si se requieren obras en la red de distribución eléctrica es necesario la descripción de estas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Humanst521 BT" svg:font-family="Humanst521 B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text-shadow="0.0069in 0.0069in 0in 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1.475in">
        <style:tab-stops>
          <style:tab-stop style:type="left" style:position="-0.8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language="es" fo:country="MX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Fuentedepárrafopredeter.1" style:display-name="Fuente de párrafo predeter.1" style:family="text"/>
    <style:style style:name="Símbolodenotaalpie" style:display-name="Símbolo de nota al pie" style:family="text" style:parent-style-name="Fuentedepárrafopredeter.1">
      <style:text-properties style:text-position="super 65%"/>
    </style:style>
    <style:style style:name="Hipervínculo" style:display-name="Hipervínculo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name="Humanst521 BT" fo:text-shadow="0.0055in 0.0055in 0in #C0C0C0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text-align="justify" fo:margin-left="0.4895in" fo:text-indent="-0.2395in">
        <style:tab-stops/>
      </style:paragraph-properties>
      <style:text-properties style:font-name="Arial" style:font-name-complex="Arial" fo:hyphenate="false"/>
    </style:style>
    <style:style style:name="Título" style:display-name="Título" style:family="paragraph" style:parent-style-name="Normal" style:next-style-name="Subtítulo">
      <style:paragraph-properties fo:text-align="center" fo:margin-right="-0.075in"/>
      <style:text-properties style:font-name="Arial" style:font-name-complex="Arial" fo:font-size="18pt" style:font-size-asian="18pt" fo:hyphenate="false"/>
    </style:style>
    <style:style style:name="Subtítulo" style:display-name="Subtítulo" style:family="paragraph" style:parent-style-name="Normal" style:next-style-name="Textoindependiente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logo" style:display-name="logo" style:family="paragraph" style:parent-style-name="Normal">
      <style:text-properties fo:font-size="10pt" style:font-size-asian="10pt" style:font-size-complex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Arial" style:font-name-complex="Arial" fo:font-size="16pt" style:font-size-asian="16pt" fo:language="es" fo:country="MX"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es" fo:country="ES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ar" style:country-asian="SA"/>
    </style:style>
    <style:style style:name="Standard" style:display-name="Standard" style:family="paragraph">
      <style:text-properties style:letter-kerning="true" fo:font-size="12pt" style:font-size-asian="12pt" style:font-size-complex="12pt" fo:language="es" fo:country="ES" style:language-asian="zh" style:country-asian="CN" fo:hyphenate="false"/>
    </style:style>
    <style:style style:name="Fuentedepárrafopredeter.9" style:display-name="Fuente de párrafo predeter.9" style:family="text"/>
    <style:style style:name="Standarduser" style:display-name="Standard (user)" style:family="paragraph">
      <style:text-properties style:letter-kerning="true" fo:font-size="12pt" style:font-size-asian="12pt" style:font-size-complex="12pt" fo:language="es" fo:country="ES"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fo:language="es" fo:country="ES" style:language-asian="ar" style:country-asian="SA" fo:hyphenate="false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CO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0395in" text:list-level-position-and-space-mode="label-alignment">
          <style:list-level-label-alignment text:label-followed-by="listtab" fo:margin-left="0.4333in" fo:text-indent="-0.03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0395in" text:list-level-position-and-space-mode="label-alignment">
          <style:list-level-label-alignment text:label-followed-by="space" fo:margin-left="0.4333in" fo:text-indent="-0.03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575in" fo:margin-bottom="0.1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87in"/>
      </style:header-style>
      <style:footer-style>
        <style:header-footer-properties style:dynamic-spacing="true" fo:min-height="0.9923in"/>
      </style:footer-style>
    </style:page-layout>
    <style:style style:name="P2" style:parent-style-name="Encabezado" style:family="paragraph">
      <style:paragraph-properties fo:text-align="end"/>
      <style:text-properties fo:font-size="10pt" style:font-size-asian="10pt" fo:language="es" fo:country="CO"/>
    </style:style>
    <style:style style:name="P3" style:parent-style-name="Encabezado" style:family="paragraph">
      <style:text-properties fo:font-size="10pt" style:font-size-asian="10pt" fo:language="es" fo:country="CO"/>
    </style:style>
    <style:style style:name="P4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language="es" fo:country="CO" style:language-asian="es" style:country-asian="CO"/>
    </style:style>
    <style:style style:name="P6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P7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P8" style:parent-style-name="Encabezado" style:family="paragraph">
      <style:paragraph-properties fo:margin-left="-0.1972in">
        <style:tab-stops>
          <style:tab-stop style:type="left" style:position="5.3638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P9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P10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CO" style:language-asian="es" style:country-asian="CO"/>
    </style:style>
    <style:style style:name="T12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3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18" style:parent-style-name="Piedepágin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23" style:parent-style-name="Hipervíncul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25" style:parent-style-name="Piedepágina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26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CO"/>
    </style:style>
    <style:style style:name="P27" style:parent-style-name="Piedepágina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C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60288" draw:style-name="a0" draw:name="Imagen 5" text:anchor-type="paragraph" svg:x="-0.05in" svg:y="0.07014in" svg:width="2.88194in" svg:height="0.95069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P8"><text:tab/></text:p>
        <text:p text:style-name="P9"/>
        <text:p text:style-name="P10"><text:span text:style-name="T11"><draw:frame draw:z-index="251659264" draw:style-name="a1" draw:name="Imagen 4" text:anchor-type="paragraph" svg:x="-0.05in" svg:y="0.125in" svg:width="1.44583in" svg:height="0.26875in" style:rel-width="scale" style:rel-height="scale"><draw:image xlink:href="media/image2.jpeg" xlink:type="simple" xlink:show="embed" xlink:actuate="onLoad"/><svg:title/><svg:desc/></draw:frame></text:span><text:span text:style-name="T12"><text:s text:c="2"/></text:span></text:p>
        <text:p text:style-name="P13"><text:s text:c="3"/></text:p>
      </style:header>
      <style:footer>
        <text:p text:style-name="Piedepágina"><draw:frame draw:z-index="251662336" draw:style-name="a2" draw:name="Imagen 5" text:anchor-type="paragraph" svg:x="4.29306in" svg:y="0.04097in" svg:width="2.18056in" svg:height="0.98611in" style:rel-width="scale" style:rel-height="scale"><draw:image xlink:href="media/image3.png" xlink:type="simple" xlink:show="embed" xlink:actuate="onLoad"/><svg:title/><svg:desc/></draw:frame></text:p>
        <text:p text:style-name="Piedepágina"><text:span text:style-name="T14">Calle 37 A <text:s/>No 45 -53 Barzal alto</text:span><text:span text:style-name="T15">, PBX<text:s/></text:span><text:span text:style-name="T16">6614000<text:s/></text:span><text:span text:style-name="T17">Fax: 661 40 20</text:span></text:p>
        <text:p text:style-name="P18">Línea Atención al Cliente 115, desde Celular (038-6610095)</text:p>
        <text:p text:style-name="Piedepágina"><text:span text:style-name="T19">Línea Gratuita Nacional -<text:s/></text:span><text:span text:style-name="T20">018000918615</text:span><text:span text:style-name="T21"><text:s/></text:span></text:p>
        <text:p text:style-name="Piedepágina"><text:span text:style-name="T22">e-mail:<text:s/></text:span><text:a xlink:href="mailto:pqr@emsa-esp.com.co" office:target-frame-name="_top" xlink:show="replace"><text:span text:style-name="T23">pqr@emsa-esp.com.co</text:span></text:a><text:span text:style-name="T24"><text:s text:c="3"/></text:span></text:p>
        <text:p text:style-name="P25">Villavicencio - Meta – Colombia</text:p>
        <text:p text:style-name="P26"><text:s text:c="7"/>Nit:<text:s/>892.002.210-6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G -422</dc:title>
    <meta:initial-creator>zorayda.rodriguez</meta:initial-creator>
    <dc:creator>Carlos CV. Vargas</dc:creator>
    <meta:creation-date>2019-11-22T20:21:00Z</meta:creation-date>
    <dc:date>2020-03-03T18:50:00Z</dc:date>
    <meta:print-date>2017-01-31T14:11:00Z</meta:print-date>
    <meta:template xlink:href="Normal" xlink:type="simple"/>
    <meta:editing-cycles>10</meta:editing-cycles>
    <meta:editing-duration>PT71700S</meta:editing-duration>
    <meta:document-statistic meta:page-count="2" meta:paragraph-count="5" meta:word-count="388" meta:character-count="2517" meta:row-count="17" meta:non-whitespace-character-count="2134"/>
  </office:meta>
</office:document-meta>
</file>